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commissie bezwaa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tussenkopcur">Algemene informatie</text:p>
            <text:p text:style-name="al">Burgemeester en wethouders van Waalre maken bekend dat de commissie voor bezwaarschriften onder voorbehoud de volgende zaken behandelt:</text:p>
            <text:p text:style-name="tussenkopcur">Datum</text:p>
            <text:p text:style-name="al">Woensdag 6 maart 2024</text:p>
            <text:p text:style-name="tussenkopcur">Plaats</text:p>
            <text:p text:style-name="al">Het Huis van Waalre, Koningin Julianalaan 19 te Waalre</text:p>
            <text:p text:style-name="tussenkopcur">Bezwaarschriften</text:p>
            <text:p text:style-name="al">19:30: Het bezwaarschrift gericht tegen de beslissing van het college van burgemeester en wethouders van 15 november 2023. Het college besloot een omgevingsvergunning te verlenen voor het realiseren van een tweede uitweg.</text:p>
            <text:p text:style-name="al">20:15: Het bezwaarschrift gericht tegen de beslissing van het college van burgemeester en wethouders van 29 november 2023. Het college besloot een last onder dwangsom op te leggen voor het verwijderen van een bouwwerk (duiventil op wielen).</text:p>
            <text:p text:style-name="al">Aanvullende informatie</text:p>
            <text:p text:style-name="al">Wij vragen u om contact op te nemen met het secretariaat van de Commissie voor Bezwaarschriften indien u voornemens bent als toehoorder een openbare zitting bij te wo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376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6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6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echt | Organisatie en beleid</meta:user-defined>
    <meta:user-defined meta:name="OVERHEIDop.referentienummer">700321, 701865</meta:user-defined>
    <dc:language>nl</dc:language>
    <meta:user-defined meta:name="OVERHEIDop.locatietype/OVERHEIDop.gebiedsmarkering">Woonplaats</meta:user-defined>
    <meta:user-defined meta:name="DC.title">Hoorzitting commissie bezwaarschriften</meta:user-defined>
    <meta:user-defined meta:name="DCTERMS.W3CDTF/DCTERMS.available">2024-02-22</meta:user-defined>
    <meta:user-defined meta:name="DCTERMS.W3CDTF/OVERHEIDop.jaargang">2024</meta:user-defined>
    <meta:user-defined meta:name="OVERHEIDop.publicationIssue">83762</meta:user-defined>
    <meta:user-defined meta:name="OVERHEIDop.GmbID/DC.identifier">gmb-2024-83762</meta:user-defined>
    <meta:user-defined meta:name="OVERHEIDop.versieInformatie"/>
  </office:meta>
</office:document-meta>
</file>