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1315, Lokerstraat 20, 6301AL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3-00001315voor een VadG-AANVRBS-WABO op locatie Lokerstraat 20, 6301AL Valkenburg te verlengen voor een periode van maximaal 6 weken. De aanvraag betreft het realiseren van een nieuwe woning en het verbouwen van bestaan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376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15</meta:user-defined>
    <meta:user-defined meta:name="DCTERMS.abstract">Betreft: Beschikking verlenging beslistermijn op locatie Lokerstraat 20, 6301AL Valkenburg</meta:user-defined>
    <dc:language>nl</dc:language>
    <meta:user-defined meta:name="OVERHEIDop.locatietype/OVERHEIDop.gebiedsmarkering">Punt</meta:user-defined>
    <meta:user-defined meta:name="DC.title">Kennisgeving verlenging beslistermijn Z2023-00001315, Lokerstraat 20, 6301AL Valkenbur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60</meta:user-defined>
    <meta:user-defined meta:name="OVERHEIDop.GmbID/DC.identifier">gmb-2024-83760</meta:user-defined>
    <meta:user-defined meta:name="OVERHEIDop.versieInformatie"/>
  </office:meta>
</office:document-meta>
</file>