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Zomerweg 27a 7683 PN Den Ham, het plaatsen van een (erf)windturbine voor het opwekken van eigen energieverbruik van het agrarische bedrijf, ontvangen 19-02-2024, zaaknummer TR-Z2024-000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Zomerweg 27a 7683 PN Den Ham</text:p>
            <text:p text:style-name="common-al">
            <text:span text:style-name="nadrukvet">Project:</text:span> het plaatsen van een (erf)windturbine voor het opwekken van eigen energieverbruik van het agrarische bedrijf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75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328</meta:user-defined>
    <meta:user-defined meta:name="DCTERMS.abstract">het plaatsen van een (erf)windturbine voor het opwekken van eigen energieverbruik van het agrarische bedrijf</meta:user-defined>
    <dc:language>nl</dc:language>
    <meta:user-defined meta:name="OVERHEIDop.locatietype/OVERHEIDop.gebiedsmarkering">Punt</meta:user-defined>
    <meta:user-defined meta:name="DC.title">Gemeente Twenterand - Aanvraag vergunning, Zomerweg 27a 7683 PN Den Ham, het plaatsen van een (erf)windturbine voor het opwekken van eigen energieverbruik van het agrarische bedrijf, ontvangen 19-02-2024, zaaknummer TR-Z2024-000328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755</meta:user-defined>
    <meta:user-defined meta:name="OVERHEIDop.GmbID/DC.identifier">gmb-2024-83755</meta:user-defined>
    <meta:user-defined meta:name="OVERHEIDop.versieInformatie"/>
  </office:meta>
</office:document-meta>
</file>