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7 woningen en het aanleggen van een uitrit aan de Rijksstraatweg 16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62, 4254 XK, </text:span>bouwen van 7 woningen en het realiseren van een uitrit (2023-042111); verzonden op 13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75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7 woningen en het aanleggen van een uitrit aan de Rijksstraatweg 162 in Sleeu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52</meta:user-defined>
    <meta:user-defined meta:name="OVERHEIDop.GmbID/DC.identifier">gmb-2024-83752</meta:user-defined>
    <meta:user-defined meta:name="OVERHEIDop.versieInformatie"/>
  </office:meta>
</office:document-meta>
</file>