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3, omgevingsvergunning, plaatsing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Graafseweg 273, 5213 AK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58068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6872</meta:user-defined>
    <meta:user-defined meta:name="DCTERMS.abstract">Projectomschrijving: Dakkapel plaatsen voorzijde woning tbv zolder ombouwen tot slaapkamer, Toelichting: Betreft dakkapel plaatsing aan de voorzijde van het adres tbv ombouwen zolder tot slaapkamer</meta:user-defined>
    <dc:language>nl</dc:language>
    <meta:user-defined meta:name="OVERHEIDop.locatietype/OVERHEIDop.gebiedsmarkering">Punt</meta:user-defined>
    <meta:user-defined meta:name="DC.title">Graafseweg 273, omgevingsvergunning, plaatsing dakkapel voorzijde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8375</meta:user-defined>
    <meta:user-defined meta:name="OVERHEIDop.GmbID/DC.identifier">gmb-2024-8375</meta:user-defined>
    <meta:user-defined meta:name="OVERHEIDop.versieInformatie"/>
  </office:meta>
</office:document-meta>
</file>