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van een boerderij in twee woningen, Nieuwe Dijk 10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van een boerderij in twee woningen</text:p>
            <text:p text:style-name="common-al">Locatie: Nieuwe Dijk 10 Nuenen</text:p>
            <text:p text:style-name="common-al">Ontvangen op: 08-02-2024</text:p>
            <text:p text:style-name="common-al">Zaaknummer: 0820204269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7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42694</meta:user-defined>
    <meta:user-defined meta:name="DCTERMS.abstract">het splitsen van een boerderij i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splitsen van een boerderij in twee woningen, Nieuwe Dijk 10  Nuenen: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43</meta:user-defined>
    <meta:user-defined meta:name="OVERHEIDop.GmbID/DC.identifier">gmb-2024-83743</meta:user-defined>
    <meta:user-defined meta:name="OVERHEIDop.versieInformatie"/>
  </office:meta>
</office:document-meta>
</file>