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Grote Kerkplein (zaaknummer 35382-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20 februari 2024, is een incidentele standplaatsvergunning verleend voor het innemen van een standplaats voor Dreft op 4 april 2024, op <text:span text:style-name="nadrukvet">Grote Kerkpl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73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3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3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Grote Kerkplein (zaaknummer 35382-2024)</meta:user-defined>
    <meta:user-defined meta:name="DCTERMS.W3CDTF/DCTERMS.available">2024-02-22</meta:user-defined>
    <meta:user-defined meta:name="DCTERMS.W3CDTF/OVERHEIDop.jaargang">2024</meta:user-defined>
    <meta:user-defined meta:name="OVERHEIDop.publicationIssue">83736</meta:user-defined>
    <meta:user-defined meta:name="OVERHEIDop.GmbID/DC.identifier">gmb-2024-83736</meta:user-defined>
    <meta:user-defined meta:name="OVERHEIDop.versieInformatie"/>
  </office:meta>
</office:document-meta>
</file>