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diend: het isoleren van de spouwmuren, Sint Laurensstraat 9, 1811 KM Alkmaar, Verzoeklocatie 20240220002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Sint Laurensstraat 9, 1811 KM Alkmaar, Verzoeklocatie 2024022000249<text:span text:style-name="nadrukvet">; </text:span>het isoleren van de spouwmuren</text:p>
            <text:p text:style-name="common-al">
            
          </text:p>
            <text:p text:style-name="common-al">Datum ontvangst: 20-02-2024</text:p>
            <text:p text:style-name="common-al">Zaaknummer: 0000616256</text:p>
            <text:p text:style-name="common-al">
            
          </text:p>
            <text:p text:style-name="last-al">Ingediende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3728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728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728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61625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mgevingsvergunning ingediend: het isoleren van de spouwmuren, Sint Laurensstraat 9, 1811 KM Alkmaar, Verzoeklocatie 2024022000249</meta:user-defined>
    <meta:user-defined meta:name="DCTERMS.W3CDTF/DCTERMS.available">2024-02-22</meta:user-defined>
    <meta:user-defined meta:name="DCTERMS.W3CDTF/OVERHEIDop.jaargang">2024</meta:user-defined>
    <meta:user-defined meta:name="OVERHEIDop.publicationIssue">83728</meta:user-defined>
    <meta:user-defined meta:name="OVERHEIDop.GmbID/DC.identifier">gmb-2024-83728</meta:user-defined>
    <meta:user-defined meta:name="OVERHEIDop.versieInformatie"/>
  </office:meta>
</office:document-meta>
</file>