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antal bomen aan Boekweithof 2 5094 GE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aantal bomen aan Boekweithof 2 5094 GE in Lage Mierde. Het kenmerk van de gemeente voor deze zaak is 166731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372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3183</meta:user-defined>
    <meta:user-defined meta:name="DCTERMS.abstract">kappen van een aantal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aantal bomen aan Boekweithof 2 5094 GE in Lage Mier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23</meta:user-defined>
    <meta:user-defined meta:name="OVERHEIDop.GmbID/DC.identifier">gmb-2024-83723</meta:user-defined>
    <meta:user-defined meta:name="OVERHEIDop.versieInformatie"/>
  </office:meta>
</office:document-meta>
</file>