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10, 2132 JE, realiseren indelingsaanpassingen van het pand, 19-02-2024, DSO nummer 20240219016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72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tareslaan 10, 2132 JE, realiseren indelingsaanpassingen van het pand, 19-02-2024, DSO nummer 2024021901614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21</meta:user-defined>
    <meta:user-defined meta:name="OVERHEIDop.GmbID/DC.identifier">gmb-2024-83721</meta:user-defined>
    <meta:user-defined meta:name="OVERHEIDop.versieInformatie"/>
  </office:meta>
</office:document-meta>
</file>