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erseloseweg 69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besloten om de beslistermijn voor de aanvraag met zaaknummer Z2024-00000019 voor het vergroten van een bijgebouw en oprichten van een carport op locatie <text:span text:style-name="nadrukvet">Merseloseweg 69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7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9</meta:user-defined>
    <meta:user-defined meta:name="DCTERMS.abstract">Betreft: Beschikking verlenging beslistermijn Omgevingsvergunning - Merseloseweg 69 t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erseloseweg 69 te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20</meta:user-defined>
    <meta:user-defined meta:name="OVERHEIDop.GmbID/DC.identifier">gmb-2024-83720</meta:user-defined>
    <meta:user-defined meta:name="OVERHEIDop.versieInformatie"/>
  </office:meta>
</office:document-meta>
</file>