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rkstraat 16 2011KJ Haarlem, 0392-2023-0121167, het plaatsen van een dakkapel aan de voorgevel, verzonden 0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1167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DC.title">Gemeente Haarlem, verlengen beslistermijn omgevingsvergunning, Parkstraat 16 2011KJ Haarlem, 0392-2023-0121167, het plaatsen van een dakkapel aan de voorgevel, verzonden 02-01-20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71</meta:user-defined>
    <meta:user-defined meta:name="OVERHEIDop.GmbID/DC.identifier">gmb-2024-8371</meta:user-defined>
    <meta:user-defined meta:name="OVERHEIDop.versieInformatie"/>
  </office:meta>
</office:document-meta>
</file>