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aterloopleinmarkt, Hoenderloseweg 10 Ugchelen d.d. 1 jun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9-01-2024</text:p>
            <text:p text:style-name="common-al">Omschrijving: Waterloopleinmarkt Ugchelen 01-06-2024</text:p>
            <text:p text:style-name="common-al">Locatie: Hoenderloseweg 10, 7339 GH Ugchelen</text:p>
            <text:p text:style-name="common-al">Zaaknummer: 02004903924</text:p>
            <text:p text:style-name="common-al">Datum evenement: Nog in te vullen</text:p>
            <text:p text:style-name="last-al">Tijdstip evenement: Nog in te vu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70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0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0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03924</meta:user-defined>
    <dc:language>nl</dc:language>
    <meta:user-defined meta:name="OVERHEIDop.locatietype/OVERHEIDop.gebiedsmarkering">Punt</meta:user-defined>
    <meta:user-defined meta:name="DC.title">Aanvraag evenementenvergunning waterloopleinmarkt, Hoenderloseweg 10 Ugchelen d.d. 1 juni 2024</meta:user-defined>
    <meta:user-defined meta:name="DCTERMS.W3CDTF/DCTERMS.available">2024-02-22</meta:user-defined>
    <meta:user-defined meta:name="DCTERMS.W3CDTF/OVERHEIDop.jaargang">2024</meta:user-defined>
    <meta:user-defined meta:name="OVERHEIDop.publicationIssue">83704</meta:user-defined>
    <meta:user-defined meta:name="OVERHEIDop.GmbID/DC.identifier">gmb-2024-83704</meta:user-defined>
    <meta:user-defined meta:name="OVERHEIDop.versieInformatie"/>
  </office:meta>
</office:document-meta>
</file>