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embadweg Lijnderdijk 1, 1161 KA, toepassen van grond of baggerspecie op of in de landbodem, 19-02-2024, DSO 20240219011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69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Zwanenburg, Zwembadweg Lijnderdijk 1, 1161 KA, toepassen van grond of baggerspecie op of in de landbodem, 19-02-2024, DSO 2024021901195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98</meta:user-defined>
    <meta:user-defined meta:name="OVERHEIDop.GmbID/DC.identifier">gmb-2024-83698</meta:user-defined>
    <meta:user-defined meta:name="OVERHEIDop.versieInformatie"/>
  </office:meta>
</office:document-meta>
</file>