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Torenburg 3, 1811 MJ Alkmaar, Verzoeklocatie 202402190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renburg 3, 1811 MJ Alkmaar, Verzoeklocatie 2024021900677<text:span text:style-name="nadrukvet">; </text:span>het plaatsen van een container</text:p>
            <text:p text:style-name="common-al">
            
          </text:p>
            <text:p text:style-name="common-al">Datum ontvangst: 19-02-2024</text:p>
            <text:p text:style-name="common-al">Zaaknummer: 000061625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6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2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container, Torenburg 3, 1811 MJ Alkmaar, Verzoeklocatie 2024021900677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95</meta:user-defined>
    <meta:user-defined meta:name="OVERHEIDop.GmbID/DC.identifier">gmb-2024-83695</meta:user-defined>
    <meta:user-defined meta:name="OVERHEIDop.versieInformatie"/>
  </office:meta>
</office:document-meta>
</file>