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Langeveen, Hardenbergerweg 148: slopen jongveestal/werkplaats, bouw rundveestal voor melkkoeien, niet meer hebben mestbassin en minder houden van melkkoeien en jongv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Hardenbergerweg 148 in Langeveen</text:p>
            <text:p text:style-name="common-al">
            <text:span text:style-name="nadrukvet">Betreft:</text:span> slopen jongveestal/werkplaats, bouw rundveestal voor melkkoeien, niet meer hebben mestbassin en minder houden van melkkoeien en jongvee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8368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8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8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3-002141</meta:user-defined>
    <meta:user-defined meta:name="DCTERMS.abstract">slopen jongveestal/werkplaats, bouw rundveestal voor melkkoeien, niet meer hebben mestbassin en minder houden van melkkoeien en jongvee</meta:user-defined>
    <dc:language>nl</dc:language>
    <meta:user-defined meta:name="OVERHEIDop.locatietype/OVERHEIDop.gebiedsmarkering">Punt</meta:user-defined>
    <meta:user-defined meta:name="DC.title">Gemeente Tubbergen - melding artikel 8.41 wet milieubeheer, Langeveen, Hardenbergerweg 148: slopen jongveestal/werkplaats, bouw rundveestal voor melkkoeien, niet meer hebben mestbassin en minder houden van melkkoeien en jongvee</meta:user-defined>
    <meta:user-defined meta:name="DCTERMS.W3CDTF/DCTERMS.available">2024-02-27</meta:user-defined>
    <meta:user-defined meta:name="DCTERMS.W3CDTF/OVERHEIDop.jaargang">2024</meta:user-defined>
    <meta:user-defined meta:name="OVERHEIDop.publicationIssue">83688</meta:user-defined>
    <meta:user-defined meta:name="OVERHEIDop.GmbID/DC.identifier">gmb-2024-83688</meta:user-defined>
    <meta:user-defined meta:name="OVERHEIDop.versieInformatie"/>
  </office:meta>
</office:document-meta>
</file>