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Markt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De Marktstraat is een 50 km weg. Aan de ene kant van de Marktstraat ligt het centrum van Hoensbroek met diverse horeca-, winkel- en woonvoorzieningen en een grote parkeerplaats, en aan de  andere kant van de Marktstraat zijn eveneens winkel- en woonvoorzieningen gelegen. Dit maakt dat voetgangers ten behoeve van het bereiken van deze voorzieningen de Marktstraat oversteken. Voor deze voetgangers dient een veilige oversteekplaats geboden te worden. Er is reeds een voetgangersoversteekplaats ingesteld nabij de rotonde Markt/Juliana Bernhardlaan. Gelet op de ligging van de voorzieningen en de logische looproute, is een extra voetgangersoversteekplaats aan de orde ter hoogte van de Markststraat 7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Marktstraat ter hoogte van de Marktstraat 72.</text:p>
            <text:p text:style-name="al"/>
            <text:p text:style-name="al">Motivering</text:p>
            <text:p text:style-name="al">Door het instellen van de bovengenoemde voetgangersoversteekplaats wordt de mogelijkheid aan voetgangers geboden om de Marktstraat veilig over te steken. De voorgenomen locatie is gelegen op een logische looproute van de parkeerplaats naar de daar recent gevestigde levensmiddelenwinkel en woonvoorzieningen. Met dit verkeersbesluit wordt derhalve een overzichtelijk verkeersbeeld gecreëerd waarbij voldoende oog is voor de verkeersveiligheid ten behoeve van omwonenden, bedrijven en andere belanghebbende in de directe omgeving van het centrum van de Marktstraat. </text:p>
            <text:p text:style-name="al"/>
            <text:p text:style-name="al">Belangenafweging</text:p>
            <text:p text:style-name="al">Met de belangen van de bewoners en bedrijven is voldoende rekening gehouden. De gemeentelijke belangen met betrekking tot de verkeersveiligheid zijn gediend bij de te nemen maatregelen en wegen zwaarder dan de overige belangen. Ook ontstaat er geen onduidelijke /onveilige verkeerssituatie. </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het plaatsen van een verkeersteken op de weg, zijnde een voetgangersoversteekplaats (zebrapad) zoals genoemd in artikel 12 lid b onder IV (verkeersteken op de weg) van het Besluit Administratieve Bepalingen inzake het Wegverkeer en door het plaatsen van de borden L02 van het Reglement Verkeersregels en Verkeerstekens 1990 op de Marktstraat een voetgangersoversteekplaats, in te stellen. Dit zoals aangegeven op bij dit besluit behorende tekening van 7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VOP Marktstraat Hoensbroek,</text:span>
            <text:span text:style-name="nadrukvet"> d.d. 7/</text:span>
            <text:span text:style-name="nadrukvet">2</text:span>
            <text:span text:style-name="nadrukvet">/202</text:span>
            <text:span text:style-name="nadrukvet">4</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8-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36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  - Marktstraat</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Heerlen 2024</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Instellen voetgangers-oversteekplaats Marktstraat.</meta:user-defined>
    <meta:user-defined meta:name="DCTERMS.W3CDTF/DCTERMS.available">2024-02-22</meta:user-defined>
    <meta:user-defined meta:name="OVERHEIDop.externeBijlage">Instellen voetgangersoversteekplaats Marktstraat|exb-2024-7812</meta:user-defined>
    <meta:user-defined meta:name="DCTERMS.W3CDTF/OVERHEIDop.jaargang">2024</meta:user-defined>
    <meta:user-defined meta:name="OVERHEIDop.publicationIssue">83682</meta:user-defined>
    <meta:user-defined meta:name="OVERHEIDop.GmbID/DC.identifier">gmb-2024-83682</meta:user-defined>
    <meta:user-defined meta:name="OVERHEIDop.versieInformatie"/>
  </office:meta>
</office:document-meta>
</file>