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een nokverhoging aan de Bijtelskil 2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Bijtelskil 2, 4254 AB, </text:span>nokverhoging realiseren (2023-042118); verzonden op 15 februari 2024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83681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81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een nokverhoging aan de Bijtelskil 2 in Sleeuwij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3681</meta:user-defined>
    <meta:user-defined meta:name="OVERHEIDop.GmbID/DC.identifier">gmb-2024-83681</meta:user-defined>
    <meta:user-defined meta:name="OVERHEIDop.versieInformatie"/>
  </office:meta>
</office:document-meta>
</file>