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laan 3, 7314 LM Apeldoorn, het oprichten van een B&amp;amp;B in afwijking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2-2024</text:p>
            <text:p text:style-name="common-al">Zaaknummer:  020049408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67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40804</meta:user-defined>
    <dc:language>nl</dc:language>
    <meta:user-defined meta:name="OVERHEIDop.locatietype/OVERHEIDop.gebiedsmarkering">Punt</meta:user-defined>
    <meta:user-defined meta:name="DC.title">Aanvraag Omgevingsvergunning Staringlaan 3, 7314 LM Apeldoorn, het oprichten van een B&amp;amp;B in afwijking van het omgevingspla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78</meta:user-defined>
    <meta:user-defined meta:name="OVERHEIDop.GmbID/DC.identifier">gmb-2024-83678</meta:user-defined>
    <meta:user-defined meta:name="OVERHEIDop.versieInformatie"/>
  </office:meta>
</office:document-meta>
</file>