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KAVEL DE MACHIN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5 februari 2024 het herstelbesluit voor het bestemmingsplan ‘Kavel de Machinist (<text:a xlink:href="http://www.ruimtelijkeplannen.nl/web-roo/?planidn=NL.IMRO.0599.BP2163KvlMachinist-va02" xlink:type="simple">NL.IMRO.0599.BP2163KvlMachinist-va02</text:a>) heeft vastgesteld. Het besluit is genomen op grond van artikel 6:19 van de Algemene wet bestuursrecht (Awb). Dit artikel biedt de mogelijkheid om hangende beroep bij de Raad van State gebreken uit het oorspronkelijke bestemmingsplan te herstellen met een zogenaamd herstelbesluit. </text:p>
            <text:p text:style-name="common-al">
            <text:span text:style-name="nadrukvet">Bestemmingsplan</text:span>
          </text:p>
            <text:p text:style-name="common-al">Het herstelbesluit is genomen om het op 29 september 2022 vastgestelde bestemmingsplan ‘Kavel De Machinist’ (NL.IMRO.0599.BP2163KvlMachinist-va01) op uitsluitend één onderdeel te herzien:</text:p>
            <text:p text:style-name="common-al"/>
            <text:p text:style-name="common-al">- Artikel 9: de voorwaardelijke verplichting over parkeren is aangepast, in die zin dat het op het moment van vaststelling geldende parkeerbeleid expliciet genoemd wordt.</text:p>
            <text:p text:style-name="common-al">Het gaat om een technische aanpassing van de regels die geen inhoudelijke gevolgen voor de rest van het bestemmingsplan heeft. Het integrale bestemmingsplan met de herziene onderdelen is gepubliceerd met plan identificatie NL.IMRO.0599.BP2163KvlMachinist-<text:span text:style-name="nadrukondlijn">va02</text:span>. In het raadsbesluit van dit bestemmingsplan is een nadere uitleg over de herziening opgenomen. </text:p>
            <text:p text:style-name="common-al">Uitsluitend bovengenoemd onderdeel van het 29 september 2022 vastgestelde bestemmingsplan (NL.IMRO.0599.BP2163KvlMachinist-va01) is met het herstelbesluit gewijzigd. Tegen het gewijzigde onderdeel kan beroep worden ingesteld. </text:p>
            <text:p text:style-name="common-al">De overige onderdelen van het op 29 september 2022 vastgestelde bestemmingsplan zijn <text:span text:style-name="nadrukondlijn">niet</text:span> gewijzigd. Tegen deze onderdelen kan <text:span text:style-name="nadrukondlijn">niet opnieuw</text:span> beroep worden ingesteld. </text:p>
            <text:p text:style-name="common-al">
            <text:span text:style-name="nadrukvet">Terinzagelegging</text:span>
          </text:p>
            <text:p text:style-name="common-al">Het raadsbesluit en het integrale bestemmingsplan met de herziene onderdelen liggen met ingang van vrijdag 23 februari 2024 tot en met vrijdag 5 april 2024 ter inzage. Het bestemmingsplan met de bijbehorende stukken is beschikbaar via <text:a xlink:href="http://www.ruimtelijkeplannen.nl" xlink:type="simple">www.ruimtelijkeplannen.nl</text:a><text:span text:style-name="nadrukondlijn"/>.</text:p>
            <text:p text:style-name="common-al">Bovengenoemde stukken kunt u na het maken van een afspraak ook inzien op het Timmerhuis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
            <text:span text:style-name="nadrukvet">Beroep</text:span>
          </text:p>
            <text:p text:style-name="common-al">Uitsluitend tegen het bovengenoemde onderdeel van het op 15 februari 2024 vastgestelde bestemmingsplan met plan identificatie NL.IMRO.0599.BP2163KvlMachinist-va02 kan van zaterdag 24 februari 2024 tot en met vrijdag 5 april 2024 beroep worden ingesteld. Er kan geen beroep worden ingesteld tegen de overige onderdelen van het bestemmingsplan.</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Crisis- en herstelwet</text:span>
          </text:p>
            <text:p text:style-name="common-al">Op het besluit is afdeling 2 van hoofdstuk 1 van de Crisis- en herstelwet van toepassing. Dit betekent dat u in het beroepschrift moet aangeven welke beroepsgronden u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 </text:p>
            <text:p text:style-name="common-al">Rotterdam, 23 februari 2024 </text:p>
            <text:p text:style-name="common-al">Burgemeester en wethouders voornoemd,  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67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7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7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163KvlMachinist-va02</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TEMMINGSPLAN KAVEL DE MACHINIST</meta:user-defined>
    <meta:user-defined meta:name="DCTERMS.W3CDTF/DCTERMS.available">2024-02-23</meta:user-defined>
    <meta:user-defined meta:name="DCTERMS.W3CDTF/OVERHEIDop.jaargang">2024</meta:user-defined>
    <meta:user-defined meta:name="OVERHEIDop.publicationIssue">83675</meta:user-defined>
    <meta:user-defined meta:name="OVERHEIDop.GmbID/DC.identifier">gmb-2024-83675</meta:user-defined>
    <meta:user-defined meta:name="OVERHEIDop.versieInformatie"/>
  </office:meta>
</office:document-meta>
</file>