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jeugdhulp Steenwijkerland 2017</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2 december 2023, nummer 2023_B&amp;W_00903;</text:p>
            <text:p text:style-name="al"/>
            <text:p text:style-name="al">besluit het tweede lid van artikel 12a. Bestrijding oneigenlijk gebruik, misbruik en niet-gebruik van de Verordening jeugdhulp Steenwijkerland 2017 als volgt te wijzigen:</text:p>
            <text:p text:style-name="al"/>
            <text:list text:style-name="id1-3-2-1-1-7">
              <text:list-item text:style-override="id1-3-2-1-1-7-1">
                <text:number>2.</text:number>
                <text:p text:style-name="al">Het college kan personen aanwijzen die belast zijn met het houden van toezicht op de naleving van rechtmatige en doelmatige uitvoering van de Jeugdwet en deze verordening, waaronder de bestrijding van oneigenlijk gebruik, misbruik en niet-gebruik van de jeugdhulpvoorziening.</text:p>
              </text:list-item>
            </text:list>
            <text:p text:style-name="al">Dit besluit treedt in werking met ingang van de eerste dag na die van de bekendmaking.</text:p>
          </text:section>
        </text:section>
        <text:section text:name="regeling-tekst_id1-3-2-2" text:style-name="regeling-tekst"/>
        <text:section text:name="regeling-sluiting_id1-3-2-3" text:style-name="regeling-sluiting">
          <text:section text:name="ondertekening_id1-3-2-3-1">
            <text:p><text:span text:style-name="functie">Steenwijk, 13 februar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367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7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7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Zorg en gezondheid | Organisatie en beleid</meta:user-defined>
    <meta:user-defined meta:name="DC.source">Jeugdwet, artikel 2.9]|[1.0:v:BWBR0034925&amp;artikel=2.9</meta:user-defined>
    <meta:user-defined meta:name="DC.source">Jeugdwet, artikel 2.10]|[1.0:v:BWBR0034925&amp;artikel=2.10</meta:user-defined>
    <meta:user-defined meta:name="DC.source">Jeugdwet, artikel 2.12]|[1.0:v:BWBR0034925&amp;artikel=2.12</meta:user-defined>
    <meta:user-defined meta:name="DC.source">Jeugdwet, artikel 8.1.1</meta:user-defined>
    <meta:user-defined meta:name="OVERHEIDop.referentienummer">2023_B&amp;W_00903</meta:user-defined>
    <meta:user-defined meta:name="DCTERMS.alternative">Verordening jeugdhulp gemeente Steenwijkerland 2017</meta:user-defined>
    <dc:language>nl</dc:language>
    <meta:user-defined meta:name="OVERHEIDop.locatietype/OVERHEIDop.gebiedsmarkering">Gemeente</meta:user-defined>
    <meta:user-defined meta:name="DC.title">Verordening jeugdhulp gemeente Steenwijkerland 2017</meta:user-defined>
    <meta:user-defined meta:name="DCTERMS.W3CDTF/DCTERMS.available">2024-02-22</meta:user-defined>
    <meta:user-defined meta:name="DCTERMS.W3CDTF/OVERHEIDop.jaargang">2024</meta:user-defined>
    <meta:user-defined meta:name="OVERHEIDop.publicationIssue">83674</meta:user-defined>
    <meta:user-defined meta:name="OVERHEIDop.betreftRegeling">CVDR456317_5</meta:user-defined>
    <meta:user-defined meta:name="xs:date/OVERHEIDop.startdatum">2024-02-23</meta:user-defined>
    <meta:user-defined meta:name="OVERHEIDop.GmbID/DC.identifier">gmb-2024-83674</meta:user-defined>
    <meta:user-defined meta:name="OVERHEIDop.versieInformatie"/>
  </office:meta>
</office:document-meta>
</file>