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Julianastraat 44 c, 1165 GW, plaatsen van een extern rookkanaal zijkant woning langs gevel,  19-02-2024, DSO nummner 20240219006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66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6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6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Julianastraat 44 c, 1165 GW, plaatsen van een extern rookkanaal zijkant woning langs gevel,  19-02-2024, DSO nummner 2024021900635.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68</meta:user-defined>
    <meta:user-defined meta:name="OVERHEIDop.GmbID/DC.identifier">gmb-2024-83668</meta:user-defined>
    <meta:user-defined meta:name="OVERHEIDop.versieInformatie"/>
  </office:meta>
</office:document-meta>
</file>