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tussen de Rijkerstreek en de Van Heuven Goedhartlaan, realiseren opslaan van grond en baggerspecie, 19-02-2024, DSO nummer 2024021900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Kruisweg tussen de Rijkerstreek en de Van Heuven Goedhartlaan, realiseren opslaan van grond en baggerspecie, 19-02-2024, DSO nummer 2024021900123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60</meta:user-defined>
    <meta:user-defined meta:name="OVERHEIDop.GmbID/DC.identifier">gmb-2024-83660</meta:user-defined>
    <meta:user-defined meta:name="OVERHEIDop.versieInformatie"/>
  </office:meta>
</office:document-meta>
</file>