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m 1, 6598MH Heijen - </text:span>een milieuneutrale verandering voor het wijzigen van het gebruik van module Q (Z2023-00001195, ontvangstdatum 19 dec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wijziging van een milieubelastende 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36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195</meta:user-defined>
    <meta:user-defined meta:name="DCTERMS.abstract">Betreft: aanvraag Omgevingsvergunning - Brem 1, 6598MH Heijen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66</meta:user-defined>
    <meta:user-defined meta:name="OVERHEIDop.GmbID/DC.identifier">gmb-2024-8366</meta:user-defined>
    <meta:user-defined meta:name="OVERHEIDop.versieInformatie"/>
  </office:meta>
</office:document-meta>
</file>