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ramen en kozijnen voor Triple HR glas en Kunststof kozijnen op de locatie Singel 344   Dordrecht zaaknummer Z-24-44005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vervangen van ramen en kozijnen voor Triple HR glas en Kunststof kozijnen op de locatie Singel344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8 april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83656</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656</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656</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vangen van ramen en kozijnen voor Triple HR glas en Kunststof kozijnen op de locatie Singel 344   Dordrecht zaaknummer Z-24-440050</meta:user-defined>
    <meta:user-defined meta:name="DCTERMS.W3CDTF/DCTERMS.available">2024-02-22</meta:user-defined>
    <meta:user-defined meta:name="DCTERMS.W3CDTF/OVERHEIDop.jaargang">2024</meta:user-defined>
    <meta:user-defined meta:name="OVERHEIDop.publicationIssue">83656</meta:user-defined>
    <meta:user-defined meta:name="OVERHEIDop.GmbID/DC.identifier">gmb-2024-83656</meta:user-defined>
    <meta:user-defined meta:name="OVERHEIDop.versieInformatie"/>
  </office:meta>
</office:document-meta>
</file>