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Aquamarijnstraat 671, 9743 P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Aquamarijnstraat 671  te Groningen  </text:span>
          </text:p>
            <text:p text:style-name="common-al">De gemeente Groningen heeft op 13-02-2024 een melding sloopwerkzaamheden ontvangen voor verwijderen van asbest aan Aquamarijnstraat 671  te Groningen  , dossiernummer GRN-000007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6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97</meta:user-defined>
    <dc:language>nl</dc:language>
    <meta:user-defined meta:name="OVERHEIDop.locatietype/OVERHEIDop.gebiedsmarkering">Punt</meta:user-defined>
    <meta:user-defined meta:name="DC.title">Kennisgeving melding sloopwerkzaamheden, verwijderen van asbest, Aquamarijnstraat 671, 9743 PR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48</meta:user-defined>
    <meta:user-defined meta:name="OVERHEIDop.GmbID/DC.identifier">gmb-2024-83648</meta:user-defined>
    <meta:user-defined meta:name="OVERHEIDop.versieInformatie"/>
  </office:meta>
</office:document-meta>
</file>