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ransferium met tankstation &amp; horeca, Oostereinde 24, 9675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3, realiseren transferium met tankstation &amp; horeca, Oostereinde 24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ransferium met tankstation &amp; horeca, Oostereinde 24, 9675 TA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3</meta:user-defined>
    <meta:user-defined meta:name="OVERHEIDop.GmbID/DC.identifier">gmb-2024-8363</meta:user-defined>
    <meta:user-defined meta:name="OVERHEIDop.versieInformatie"/>
  </office:meta>
</office:document-meta>
</file>