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65 Quirijnstok, Tilburg K A 4124, Tilburg, vellen van 28 bomen, verzonden 20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65 - B - Quirijnstok, Tilburg K A 4124,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6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565 Quirijnstok, Tilburg K A 4124, Tilburg, vellen van 28 bomen, verzonden 20 februari 2024.</meta:user-defined>
    <meta:user-defined meta:name="DCTERMS.W3CDTF/DCTERMS.available">2024-02-22</meta:user-defined>
    <meta:user-defined meta:name="DCTERMS.W3CDTF/OVERHEIDop.jaargang">2024</meta:user-defined>
    <meta:user-defined meta:name="OVERHEIDop.externeBijlage">situatietekening|exb-2024-7807</meta:user-defined>
    <meta:user-defined meta:name="OVERHEIDop.publicationIssue">83620</meta:user-defined>
    <meta:user-defined meta:name="OVERHEIDop.GmbID/DC.identifier">gmb-2024-83620</meta:user-defined>
    <meta:user-defined meta:name="OVERHEIDop.versieInformatie"/>
  </office:meta>
</office:document-meta>
</file>