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1313, Spoorlaan 19, 6301GB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besloten om de beslistermijn voor de aanvraag met zaaknummer Z2023-00001313voor een VadG-AANVRBS-WABO op locatie Spoorlaan 19, 6301GB Valkenburg te verlengen voor een periode van maximaal 6 weken. De aanvraag betreft het verbouwen en uitbreiden van de woning 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361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13</meta:user-defined>
    <meta:user-defined meta:name="DCTERMS.abstract">Betreft: Beschikking verlenging beslistermijn op locatie Spoorlaan 19, 6301GB Valkenburg</meta:user-defined>
    <dc:language>nl</dc:language>
    <meta:user-defined meta:name="OVERHEIDop.locatietype/OVERHEIDop.gebiedsmarkering">Punt</meta:user-defined>
    <meta:user-defined meta:name="DC.title">Kennisgeving verlenging beslistermijn Z2023-00001313, Spoorlaan 19, 6301GB Valkenbur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17</meta:user-defined>
    <meta:user-defined meta:name="OVERHEIDop.GmbID/DC.identifier">gmb-2024-83617</meta:user-defined>
    <meta:user-defined meta:name="OVERHEIDop.versieInformatie"/>
  </office:meta>
</office:document-meta>
</file>