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aslaan 31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heeft de gemeente Eemsdelta een aanvraag ontvangen voor plaatsen van een blokhut op de locatie Vlaslaan 31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6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1</meta:user-defined>
    <meta:user-defined meta:name="DCTERMS.abstract">18 februari 2024 voor plaatsen van een blokhut op de locatie Vlaslaan 31 Middelstum.</meta:user-defined>
    <dc:language>nl</dc:language>
    <meta:user-defined meta:name="OVERHEIDop.locatietype/OVERHEIDop.gebiedsmarkering">Vlak</meta:user-defined>
    <meta:user-defined meta:name="DC.title">Kennisgeving ontvangst aanvraag omgevingsvergunning Vlaslaan 31 Middelst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614</meta:user-defined>
    <meta:user-defined meta:name="OVERHEIDop.GmbID/DC.identifier">gmb-2024-83614</meta:user-defined>
    <meta:user-defined meta:name="OVERHEIDop.versieInformatie"/>
  </office:meta>
</office:document-meta>
</file>