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hijskraan op 6 maart 2024 aan Plantage 25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805 / Z-24-187141 Plantage 251 te Beverwijk, </text:span>
                </text:span>
                <text:span text:style-name="nadrukcur">het plaatsen van een hijskraan op 6 maart 2024, afgegeven op 19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61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805 / Z-24-187141 </meta:user-defined>
    <dc:language>nl</dc:language>
    <meta:user-defined meta:name="OVERHEIDop.locatietype/OVERHEIDop.gebiedsmarkering">Adres</meta:user-defined>
    <meta:user-defined meta:name="DC.title">Toestemming voor het plaatsen van een hijskraan op 6 maart 2024 aan Plantage 251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12</meta:user-defined>
    <meta:user-defined meta:name="OVERHEIDop.GmbID/DC.identifier">gmb-2024-83612</meta:user-defined>
    <meta:user-defined meta:name="OVERHEIDop.versieInformatie"/>
  </office:meta>
</office:document-meta>
</file>