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:Krijgerstraat 4b 7671XX Vriezenveen, melding nieuw aan te leggen inrit , (ontvangen op 26-12-2023  zaaknummer TR-Z2024-0000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Kenmerk:</text:span> TR-Z2024-000002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Krijgerstraat 4b 7671XX Vriezenveen, </text:p>
            <text:p text:style-name="common-al">
            <text:span text:style-name="nadrukvet">Projectomschrijving:</text:span> melding nieuw aan te leggen inrit Krijgerstraat 4b in Vriezenveen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836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6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6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4-000002</meta:user-defined>
    <meta:user-defined meta:name="DCTERMS.abstract">melding nieuw aan te leggen inrit Krijgerstraat 4b in Vriezenveen</meta:user-defined>
    <dc:language>nl</dc:language>
    <meta:user-defined meta:name="OVERHEIDop.locatietype/OVERHEIDop.gebiedsmarkering">Punt</meta:user-defined>
    <meta:user-defined meta:name="DC.title">Melding :Krijgerstraat 4b 7671XX Vriezenveen, melding nieuw aan te leggen inrit , (ontvangen op 26-12-2023  zaaknummer TR-Z2024-000002)</meta:user-defined>
    <meta:user-defined meta:name="DCTERMS.W3CDTF/DCTERMS.available">2024-01-10</meta:user-defined>
    <meta:user-defined meta:name="DCTERMS.W3CDTF/OVERHEIDop.jaargang">2024</meta:user-defined>
    <meta:user-defined meta:name="OVERHEIDop.publicationIssue">8361</meta:user-defined>
    <meta:user-defined meta:name="OVERHEIDop.GmbID/DC.identifier">gmb-2024-8361</meta:user-defined>
    <meta:user-defined meta:name="OVERHEIDop.versieInformatie"/>
  </office:meta>
</office:document-meta>
</file>