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een rolsteiger van 1 tot en met 12 april 2024 aan Patersweg 1 tot en met 7 en Koningstraat 122 tot en met 12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Afgegeven ontheffingen gebruik gemeentegrond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15763 / Z-24-187069 Patersweg 1 t/m 7 en Koningstraat 122 t/m 124 te Beverwijk, </text:span>
                </text:span>
                <text:span text:style-name="nadrukcur">het plaatsen van een rolsteiger van 1 t/m 12 april 2024, afgegeven op 19 februari 2024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2-02-2024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83608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60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60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115763 / Z-24-187069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plaatsen van een rolsteiger van 1 tot en met 12 april 2024 aan Patersweg 1 tot en met 7 en Koningstraat 122 tot en met 124 te Beverwijk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608</meta:user-defined>
    <meta:user-defined meta:name="OVERHEIDop.GmbID/DC.identifier">gmb-2024-83608</meta:user-defined>
    <meta:user-defined meta:name="OVERHEIDop.versieInformatie"/>
  </office:meta>
</office:document-meta>
</file>