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Schaeck Mathonsingel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Alcoholvergunning (van Schaeck Mathonsingel 10 6512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1-2024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0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Schaeck Mathonsingel 10 te Nijme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06</meta:user-defined>
    <meta:user-defined meta:name="OVERHEIDop.GmbID/DC.identifier">gmb-2024-83606</meta:user-defined>
    <meta:user-defined meta:name="OVERHEIDop.versieInformatie"/>
  </office:meta>
</office:document-meta>
</file>