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condensor voor een nieuwe gaskoeler, Petuniatuin 12, 2724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februari 2024 een besluit verzonden op de aanvraag met zaaknummer 2023-141340 voor het vervangen van de bestaande condensor voor een nieuwe gaskoeler op locatie Petuniatuin 12, 2724N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340</meta:user-defined>
    <meta:user-defined meta:name="DCTERMS.abstract">het vervangen van de bestaande condensor voor een nieuwe gaskoeler 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condensor voor een nieuwe gaskoeler, Petuniatuin 12, 2724NA Zoeterm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96</meta:user-defined>
    <meta:user-defined meta:name="OVERHEIDop.GmbID/DC.identifier">gmb-2024-83596</meta:user-defined>
    <meta:user-defined meta:name="OVERHEIDop.versieInformatie"/>
  </office:meta>
</office:document-meta>
</file>