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een wijziging, een dakkapel plaatsen en intern verbouwen aan het Sperwerpad 11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perwerpad 11,04273 XC, </text:span>wijziging, dakkapel plaatsen en intern verbouwen (2023-041104); verzonden op 12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359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9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9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een wijziging, een dakkapel plaatsen en intern verbouwen aan het Sperwerpad 11 in Han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95</meta:user-defined>
    <meta:user-defined meta:name="OVERHEIDop.GmbID/DC.identifier">gmb-2024-83595</meta:user-defined>
    <meta:user-defined meta:name="OVERHEIDop.versieInformatie"/>
  </office:meta>
</office:document-meta>
</file>