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de tijdelijke opslagplaats aan de Jan Ligthartstraat nabij appartementencomplex 541 / Ratelaar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nabij appartementencomplex 541 / Ratelaar </text:p>
                <text:p text:style-name="al">Zaaknummer : Z/2024/434305 </text:p>
                <text:p text:style-name="al">Omschrijving : verlengen van de tijdelijke opslagplaats  </text:p>
                <text:p text:style-name="al">Ontvangstdatum: 8 februar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5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4/434305</meta:user-defined>
    <dc:language>nl</dc:language>
    <meta:user-defined meta:name="OVERHEIDop.locatietype/OVERHEIDop.gebiedsmarkering">Adres</meta:user-defined>
    <meta:user-defined meta:name="DC.title">Aanvraag omgevingsvergunning, verlengen van de tijdelijke opslagplaats aan de Jan Ligthartstraat nabij appartementencomplex 541 / Ratelaar, te Heemskerk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92</meta:user-defined>
    <meta:user-defined meta:name="OVERHEIDop.GmbID/DC.identifier">gmb-2024-83592</meta:user-defined>
    <meta:user-defined meta:name="OVERHEIDop.versieInformatie"/>
  </office:meta>
</office:document-meta>
</file>