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toniuslaan 27, 6221XH Maastricht. Kennisgeving nieuwe aanvraag omgevingsvergunning, het plaatsen van acht zonnepanel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99</text:p>
            <text:p text:style-name="common-al">
            <text:span text:style-name="nadrukvet">Sint Antoniuslaan 27, 6221XH Maastricht</text:span>
          </text:p>
            <text:p text:style-name="common-al">
            <text:span text:style-name="nadrukvet">het plaatsen van acht zonnepanelen aan de achterzijde van de woning</text:span>
          </text:p>
            <text:p text:style-name="common-al"/>
            <text:p text:style-name="common-al">
            <text:span text:style-name="nadrukvet">Datum ontvangst aanvraag:</text:span> 30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35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99</meta:user-defined>
    <dc:language>nl</dc:language>
    <meta:user-defined meta:name="OVERHEIDop.locatietype/OVERHEIDop.gebiedsmarkering">Punt</meta:user-defined>
    <meta:user-defined meta:name="DC.title">Sint Antoniuslaan 27, 6221XH Maastricht. Kennisgeving nieuwe aanvraag omgevingsvergunning, het plaatsen van acht zonnepanelen aan de achterzijde van de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59</meta:user-defined>
    <meta:user-defined meta:name="OVERHEIDop.GmbID/DC.identifier">gmb-2024-8359</meta:user-defined>
    <meta:user-defined meta:name="OVERHEIDop.versieInformatie"/>
  </office:meta>
</office:document-meta>
</file>