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amerverhuur,Kuipersdijk 127A, 7512 C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127A </text:span>(0153Z2024022000040): melding brandveilig gebruik t.b.v. kamerverhuur (ingediend d.d. 1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5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000040</meta:user-defined>
    <dc:language>nl</dc:language>
    <meta:user-defined meta:name="OVERHEIDop.locatietype/OVERHEIDop.gebiedsmarkering">Punt</meta:user-defined>
    <meta:user-defined meta:name="DC.title">Melding brandveilig gebruik t.b.v. kamerverhuur,Kuipersdijk 127A, 7512 CD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588</meta:user-defined>
    <meta:user-defined meta:name="OVERHEIDop.GmbID/DC.identifier">gmb-2024-83588</meta:user-defined>
    <meta:user-defined meta:name="OVERHEIDop.versieInformatie"/>
  </office:meta>
</office:document-meta>
</file>