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lhuizer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besloten om de beslistermijn voor de aanvraag met zaaknummer Z2023-00000179 voor het wijzigen van 3 gastenverblijven naar 2 (wijziging op verleende vergunning) op de locatie Helhuizerweg 1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358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8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8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79</meta:user-defined>
    <meta:user-defined meta:name="DCTERMS.abstract">Helhuizerweg 1 in Holten, het wijzigen van 3 gastenverblijven naar 2 (wijziging op verleende vergunning)</meta:user-defined>
    <dc:language>nl</dc:language>
    <meta:user-defined meta:name="OVERHEIDop.locatietype/OVERHEIDop.gebiedsmarkering">Punt</meta:user-defined>
    <meta:user-defined meta:name="DC.title">Kennisgeving verlenging beslistermijn omgevingsvergunning Helhuizerweg 1 in Holt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3585</meta:user-defined>
    <meta:user-defined meta:name="OVERHEIDop.GmbID/DC.identifier">gmb-2024-83585</meta:user-defined>
    <meta:user-defined meta:name="OVERHEIDop.versieInformatie"/>
  </office:meta>
</office:document-meta>
</file>