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aanleggen van een uitrit en een opslag aan de Productiestraat ong.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Productiestraat ong., </text:span>een opslag en een uitrit realiseren (2023-041552); verzonden op 14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57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aanleggen van een uitrit en een opslag aan de Productiestraat ong. in Giess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79</meta:user-defined>
    <meta:user-defined meta:name="OVERHEIDop.GmbID/DC.identifier">gmb-2024-83579</meta:user-defined>
    <meta:user-defined meta:name="OVERHEIDop.versieInformatie"/>
  </office:meta>
</office:document-meta>
</file>