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  <text:list-style style:name="id1-3-2-2-1-4-2-3-3">
      <text:list-level-style-bullet text:bullet-char="•" text:level="1">
        <style:list-level-properties text:min-label-width="10mm"/>
      </text:list-level-style-bullet>
    </text:list-style>
    <text:list-style style:name="id1-3-2-2-1-4-2-3-4">
      <text:list-level-style-bullet text:bullet-char="•" text:level="1">
        <style:list-level-properties text:min-label-width="10mm"/>
      </text:list-level-style-bullet>
    </text:list-style>
    <text:list-style style:name="id1-3-2-2-1-4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van de subsidieplafonds 2024 voor de Subsidieregeling Buurtbudgetten/buurtbegroten voor stadsdeel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aak 19, Subsidieverlening,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5 van de Subsidieregeling Buurtbudgetten/buurtbegro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subsidieplafonds voor de ‘Subsidieregeling buurtbudgetten/buurtbegroten’ vast te stellen voor 2024 voor stadsdeel Centrum. </text:p>
            <text:p text:style-name="al"/>
            <text:list text:style-name="id1-3-2-2-1-4">
              <text:list-item text:style-override="id1-3-2-2-1-4-1">
                <text:number>a.</text:number>
                <text:p text:style-name="al">Subsidie voor buurtbudgetten/buurtbegroten (Centrum Begroot): </text:p>
              </text:list-item>
              <text:list-item text:style-override="id1-3-2-2-1-4-2">
                <text:number>-</text:number>
                <text:p text:style-name="al">voor stadsdeel centrum een totaalbedrag van € 500.000,-</text:p>
                <text:list text:style-name="id1-3-2-2-1-4-2-3">
                  <text:list-item text:style-override="id1-3-2-2-1-4-2-3-1">
                    <text:number>•</text:number>
                    <text:p text:style-name="al">waarvan € 100.000,- voor Oostelijke eilanden/Kadijken;</text:p>
                  </text:list-item>
                  <text:list-item text:style-override="id1-3-2-2-1-4-2-3-2">
                    <text:number>•</text:number>
                    <text:p text:style-name="al">waarvan € 100.000,- voor Jordaan; </text:p>
                  </text:list-item>
                  <text:list-item text:style-override="id1-3-2-2-1-4-2-3-3">
                    <text:number>•</text:number>
                    <text:p text:style-name="al">waarvan € 100.000,- voor Nieuwmarkt/Lastage en Burgwallen-Oude Zijde, Grachtengordel-Zuid;</text:p>
                  </text:list-item>
                  <text:list-item text:style-override="id1-3-2-2-1-4-2-3-4">
                    <text:number>•</text:number>
                    <text:p text:style-name="al">waarvan € 100.000,- voor De Weteringsschans, Weesperbuurt/Plantage;</text:p>
                  </text:list-item>
                  <text:list-item text:style-override="id1-3-2-2-1-4-2-3-5">
                    <text:number>•</text:number>
                    <text:p text:style-name="al">waarvan € 100.000,- voor Burgwallen-Nieuwe Zijde, Grachtengordel-West, Haarlemmerbuurt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vaststellen subsidieplafonds stadsdeel Centrum 2024 voor de Subsidieregeling Buurtbudgetten/buurtbegro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De voorzitter Dagelijks Bestuur stadsdeel Centrum</text:span></text:p>
          </text:section>
          <text:section text:name="ondertekening_id1-3-2-3-4">
            <text:p><text:span text:style-name="functie"/></text:p>
            <text:p><text:span text:style-name="functie">Mevrouw A. Strens</text:span></text:p>
          </text:section>
          <text:section text:name="ondertekening_id1-3-2-3-5">
            <text:p><text:span text:style-name="functie"/></text:p>
            <text:p><text:span text:style-name="functie">De secretaris stadsdeel Centrum</text:span></text:p>
          </text:section>
          <text:section text:name="ondertekening_id1-3-2-3-6">
            <text:p><text:span text:style-name="functie"/></text:p>
            <text:p><text:span text:style-name="functie">De heer W. Hovelmann</text:span></text:p>
          </text:section>
          <text:section text:name="ondertekening_id1-3-2-3-7">
            <text:p><text:span text:style-name="functie"/></text:p>
            <text:p><text:span text:style-name="functie">Gebiedsmanager Centrum Oost</text:span></text:p>
          </text:section>
          <text:section text:name="ondertekening_id1-3-2-3-8">
            <text:p><text:span text:style-name="functie"/></text:p>
            <text:p><text:span text:style-name="functie">De heer R. van Be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5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8</meta:user-defined>
    <meta:user-defined meta:name="DC.source">Subsidieregeling buurtbudgetten/buurtbegroten]|[https://lokaleregelgeving.overheid.nl/CVDR666637/1</meta:user-defined>
    <dc:language>nl</dc:language>
    <meta:user-defined meta:name="OVERHEIDop.locatietype/OVERHEIDop.gebiedsmarkering">Gemeente</meta:user-defined>
    <meta:user-defined meta:name="DC.title">Besluit vaststellen van de subsidieplafonds 2024 voor de Subsidieregeling Buurtbudgetten/buurtbegroten voor stadsdeel Centru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76</meta:user-defined>
    <meta:user-defined meta:name="OVERHEIDop.GmbID/DC.identifier">gmb-2024-83576</meta:user-defined>
    <meta:user-defined meta:name="OVERHEIDop.versieInformatie"/>
  </office:meta>
</office:document-meta>
</file>