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een pedicuresalon in de garage, Akeleihof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een pedicuresalon in de garage</text:p>
            <text:p text:style-name="common-al">Locatie: Akeleihof 9 Nuenen</text:p>
            <text:p text:style-name="common-al">Zaaknummer: 08202034111</text:p>
            <text:p text:style-name="common-al">Datum verleend: 20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5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034111</meta:user-defined>
    <meta:user-defined meta:name="DCTERMS.abstract">het wijzigen van het gebruik ten behoeve van het realiseren van een pedicuresalon i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wijzigen van het gebruik ten behoeve van het realiseren van een pedicuresalon in de garage, Akeleihof 9 Nuenen:</meta:user-defined>
    <meta:user-defined meta:name="DCTERMS.W3CDTF/DCTERMS.available">2024-02-22</meta:user-defined>
    <meta:user-defined meta:name="DCTERMS.W3CDTF/OVERHEIDop.jaargang">2024</meta:user-defined>
    <meta:user-defined meta:name="OVERHEIDop.publicationIssue">83574</meta:user-defined>
    <meta:user-defined meta:name="OVERHEIDop.GmbID/DC.identifier">gmb-2024-83574</meta:user-defined>
    <meta:user-defined meta:name="OVERHEIDop.versieInformatie"/>
  </office:meta>
</office:document-meta>
</file>