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bouwen van 16 woningen aan de Ganzenhof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Ganzenhof kadastrale aanduiding WDC00H1443 en WDC00H4226 </text:span>realiseren van 16 woningen (2023-041574); verzonden op 12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57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7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ltena – Verlengen beslistermijn omgevingsvergunning voor het bouwen van 16 woningen aan de Ganzenhof in Giess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70</meta:user-defined>
    <meta:user-defined meta:name="OVERHEIDop.GmbID/DC.identifier">gmb-2024-83570</meta:user-defined>
    <meta:user-defined meta:name="OVERHEIDop.versieInformatie"/>
  </office:meta>
</office:document-meta>
</file>