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niferensingel 26, 2803J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3 een aanvraag om een omgevingsvergunning ontvangen. Het gaat over het aanleggen van een fietsbrug met uitrit op de locatie Coniferensingel 26, 2803JH Gouda. De aanvraag is geregistreerd onder kenmerk 2023-00019866.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5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1986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niferensingel 26, 2803JH Gouda</meta:user-defined>
    <meta:user-defined meta:name="DCTERMS.W3CDTF/DCTERMS.available">2024-01-04</meta:user-defined>
    <meta:user-defined meta:name="DCTERMS.W3CDTF/OVERHEIDop.jaargang">2024</meta:user-defined>
    <meta:user-defined meta:name="OVERHEIDop.publicationIssue">8357</meta:user-defined>
    <meta:user-defined meta:name="OVERHEIDop.GmbID/DC.identifier">gmb-2024-8357</meta:user-defined>
    <meta:user-defined meta:name="OVERHEIDop.versieInformatie"/>
  </office:meta>
</office:document-meta>
</file>