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antoor met vergaderruimte en aanleggen van parkeerplaatsen aan Achterweg 7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weg 7a, </text:span>realiseren kantoor met vergaderruimte en aanleggen parkeerplaatsen * 7 februari 2024, ODR240169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356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6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6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401696</meta:user-defined>
    <dc:language>nl</dc:language>
    <meta:user-defined meta:name="OVERHEIDop.locatietype/OVERHEIDop.gebiedsmarkering">Adres</meta:user-defined>
    <meta:user-defined meta:name="DC.title">Aanvraag vergunning voor het realiseren van een kantoor met vergaderruimte en aanleggen van parkeerplaatsen aan Achterweg 7a te Culembo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568</meta:user-defined>
    <meta:user-defined meta:name="OVERHEIDop.GmbID/DC.identifier">gmb-2024-83568</meta:user-defined>
    <meta:user-defined meta:name="OVERHEIDop.versieInformatie"/>
  </office:meta>
</office:document-meta>
</file>