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Oosterstraat 136, 7531 TL Enschede, Oosterstraat 134, 7531 TL Enschede, Oosterstraat 135, 7531 T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osterstraat nrs. 134, 135 en 136</text:span> (0153Z2024022000039): melding brandveilig gebruik t.b.v. kamerverhuur (ingediend d.d. 1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5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0000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melding brandveilig gebruik t.b.v. kamerverhuur,Oosterstraat 136, 7531 TL Enschede, Oosterstraat 134, 7531 TL Enschede, Oosterstraat 135, 7531 TH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567</meta:user-defined>
    <meta:user-defined meta:name="OVERHEIDop.GmbID/DC.identifier">gmb-2024-83567</meta:user-defined>
    <meta:user-defined meta:name="OVERHEIDop.versieInformatie"/>
  </office:meta>
</office:document-meta>
</file>