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Julianalaan 178, 2051JW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stellen aanvraag omgevingsvergunning</text:span>
          </text:p>
            <text:p text:style-name="common-al">De gemeente ontving op 13 november 2023 een aanvraag omgevingsvergunning voor het aanleggen van een oprit op het adres Julianalaan 178 te Overveen. De procedure is gestopt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8356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6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6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419</meta:user-defined>
    <meta:user-defined meta:name="DCTERMS.abstract">Betreft: besluit op locatie Julianalaan 178, 2051JW Overveen</meta:user-defined>
    <dc:language>nl</dc:language>
    <meta:user-defined meta:name="OVERHEIDop.locatietype/OVERHEIDop.gebiedsmarkering">Punt</meta:user-defined>
    <meta:user-defined meta:name="DC.title">Buiten behandelingstelling Julianalaan 178, 2051JW Overve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566</meta:user-defined>
    <meta:user-defined meta:name="OVERHEIDop.GmbID/DC.identifier">gmb-2024-83566</meta:user-defined>
    <meta:user-defined meta:name="OVERHEIDop.versieInformatie"/>
  </office:meta>
</office:document-meta>
</file>