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maatwerkvoorschrift voor het versoepelen van tijdstippen en perioden vastgelegd ten behoeve van vlinderwerkzaamheden voor Ireneboulevard 5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toekennen maatwerkvoorschrift</text:p>
            <text:p text:style-name="common-al">Ireneboulevard 50: beschikking maatwerkvoorschriften (D2024-104756) </text:p>
            <text:p text:style-name="common-al">
            <text:span text:style-name="nadrukcur">Op <text:span text:style-name="nadrukvet">15-02-2024 </text:span>zijn maatwerkvoorschriften, voor het versoepelen van tijdstippen en perioden vastgelegd voor Ireneboulevard 50 ten behoeve van vlinderwerkzaamheden. </text:span> </text:p>
            <text:p text:style-name="last-al">Het maatwerkvoorschrift geldt voor maximaal drie avonden binnen de toegestane periode van 28 februari tot en met 15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356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D2024-104756</meta:user-defined>
    <dc:language>nl</dc:language>
    <meta:user-defined meta:name="OVERHEIDop.locatietype/OVERHEIDop.gebiedsmarkering">Adres</meta:user-defined>
    <meta:user-defined meta:name="DC.title">Besluit toekennen maatwerkvoorschrift voor het versoepelen van tijdstippen en perioden vastgelegd ten behoeve van vlinderwerkzaamheden voor Ireneboulevard 50 te Delf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65</meta:user-defined>
    <meta:user-defined meta:name="OVERHEIDop.GmbID/DC.identifier">gmb-2024-83565</meta:user-defined>
    <meta:user-defined meta:name="OVERHEIDop.versieInformatie"/>
  </office:meta>
</office:document-meta>
</file>