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de bestaande boerderij met bijgebouw, Bavelseweg 5, 5126 N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2-2024 een aanvraag omgevingsvergunning hebben ontvangen voor het slopen van de bestaande boerderij met bijgebouw op het adres Bavelseweg 5, 5126 NL Gilze (105638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5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6383</meta:user-defined>
    <dc:language>nl</dc:language>
    <meta:user-defined meta:name="OVERHEIDop.locatietype/OVERHEIDop.gebiedsmarkering">Punt</meta:user-defined>
    <meta:user-defined meta:name="DC.title">Ingekomen aanvraag omgevingsvergunning, het slopen van de bestaande boerderij met bijgebouw, Bavelseweg 5, 5126 NL Gilz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62</meta:user-defined>
    <meta:user-defined meta:name="OVERHEIDop.GmbID/DC.identifier">gmb-2024-83562</meta:user-defined>
    <meta:user-defined meta:name="OVERHEIDop.versieInformatie"/>
  </office:meta>
</office:document-meta>
</file>